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5.984cm" fo:margin-left="-0.191cm" fo:margin-top="0cm" fo:margin-bottom="0cm" style:page-number="auto" table:align="left" fo:background-color="#aeaaaa" style:writing-mode="lr-tb">
        <style:background-image/>
      </style:table-properties>
    </style:style>
    <style:style style:name="Tableau1.A" style:family="table-column">
      <style:table-column-properties style:column-width="15.98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aeaaaa" fo:padding-left="0.191cm" fo:padding-right="0.191cm" fo:padding-top="0cm" fo:padding-bottom="0cm" fo:border="0.018cm solid #00000a">
        <style:background-image/>
      </style:table-cell-properties>
    </style:style>
    <style:style style:name="Tableau2" style:family="table">
      <style:table-properties style:width="15.984cm" fo:margin-left="-0.191cm" fo:margin-top="0cm" fo:margin-bottom="0cm" table:align="left" style:writing-mode="lr-tb"/>
    </style:style>
    <style:style style:name="Tableau2.A" style:family="table-column">
      <style:table-column-properties style:column-width="7.992cm"/>
    </style:style>
    <style:style style:name="Tableau2.B" style:family="table-column">
      <style:table-column-properties style:column-width="7.9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3" style:family="table-row">
      <style:table-row-properties style:min-row-height="1.191cm" style:keep-together="true" fo:keep-together="auto"/>
    </style:style>
    <style:style style:name="Tableau2.6" style:family="table-row">
      <style:table-row-properties style:min-row-height="1.774cm" style:keep-together="true" fo:keep-together="auto"/>
    </style:style>
    <style:style style:name="Tableau2.A6" style:family="table-cell">
      <style:table-cell-properties fo:background-color="#aeaaaa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5.159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5.159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List_20_Paragraph" style:list-style-name="WWNum4">
      <style:paragraph-properties fo:margin-top="0cm" fo:margin-bottom="0cm" fo:line-height="100%">
        <style:tab-stops>
          <style:tab-stop style:position="5.159cm"/>
        </style:tab-stops>
      </style:paragraph-properties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T1">Fiche signalement Covid-19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text:span text:style-name="T2">Date de Signalement :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"><text:span text:style-name="T2">Etablissement :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3">
          <table:table-cell table:style-name="Tableau2.A1" office:value-type="string">
            <text:p text:style-name="P1"><text:span text:style-name="T2">Fonction :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"><text:span text:style-name="T2">Courriel :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"><text:span text:style-name="T2">Résumé des faits : </text:span><text:span text:style-name="T4">dates de début des symptômes, du test, du dernier jour de scolarisation ou de présence.</text:span></text:p>
          </table:table-cell>
          <table:table-cell table:style-name="Tableau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2.6">
          <table:table-cell table:style-name="Tableau2.A6" table:number-columns-spanned="2" office:value-type="string">
            <text:p text:style-name="P3"><text:span text:style-name="T3">Renseignements concernant les personnes suspectées ou confirmées Covid 19 :</text:span></text:p>
            <text:list xml:id="list3982295275957682103" text:style-name="WWNum4">
              <text:list-item>
                <text:p text:style-name="P6"><text:bookmark text:name="_GoBack"/><text:span text:style-name="T3">Confirmé</text:span></text:p>
              </text:list-item>
            </text:list>
            <text:p text:style-name="P5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"><text:span text:style-name="T2">Nom - Prénom :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"><text:span text:style-name="T2">Date de Naissance :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"><text:span text:style-name="T2">Qualité (élève, personnel EN ou autre personnel, parents) :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"><text:span text:style-name="T2">Nom et prénom du responsable légal pour un élève :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"><text:span text:style-name="T2">Téléphone :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"><text:span text:style-name="T2">Mail :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"><text:span text:style-name="T2">Evictions(oui/non) :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"><text:span text:style-name="T2">Prescription d'un test par le médecin traitant (oui/non):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"><text:span text:style-name="T2">Envoi de la fiche contact Covid-19 :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"><text:span text:style-name="T2">Test réalisé :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"><text:span text:style-name="T2">Résultat :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"><text:span text:style-name="T2">Fermeture école/établissement ou un ou plusieurs niveaux ou une ou plusieurs classes :</text:span></text:p>
          </table:table-cell>
          <table:table-cell table:style-name="Tableau2.A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1"><text:span text:style-name="T2">Arrêté de fermeture (oui/non) avec date :</text:span></text:p>
          </table:table-cell>
          <table:table-cell table:style-name="Tableau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rat Cecilia</meta:initial-creator>
    <dc:creator>Cabbeke Mickael</dc:creator>
    <meta:editing-cycles>11</meta:editing-cycles>
    <meta:creation-date>2020-09-07T15:42:00</meta:creation-date>
    <dc:date>2020-09-21T18:20:00</dc:date>
    <meta:editing-duration>PT3M59S</meta:editing-duration>
    <meta:generator>OpenOffice/4.1.5$Win32 OpenOffice.org_project/415m1$Build-9789</meta:generator>
    <meta:print-date>2020-09-22T15:34:06.48</meta:print-date>
    <meta:document-statistic meta:table-count="2" meta:image-count="0" meta:object-count="0" meta:page-count="1" meta:paragraph-count="21" meta:word-count="117" meta:character-count="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