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fo:margin-left="-0.945cm" fo:margin-top="0cm" fo:margin-bottom="0cm" table:align="left" style:writing-mode="lr-tb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1.854cm"/>
    </style:style>
    <style:style style:name="Tableau1.C" style:family="table-column">
      <style:table-column-properties style:column-width="3.025cm"/>
    </style:style>
    <style:style style:name="Tableau1.D" style:family="table-column">
      <style:table-column-properties style:column-width="3.268cm"/>
    </style:style>
    <style:style style:name="Tableau1.E" style:family="table-column">
      <style:table-column-properties style:column-width="2.228cm"/>
    </style:style>
    <style:style style:name="Tableau1.F" style:family="table-column">
      <style:table-column-properties style:column-width="5.9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6" style:family="paragraph" style:parent-style-name="List_20_Paragraph" style:list-style-name="WWNum2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exe 1- Etape 2</text:span></text:p>
      <text:p text:style-name="P1"><text:span text:style-name="T1">FICHE CONTACT COVID-19</text:span></text:p>
      <text:list xml:id="list4554400369797612829" text:style-name="WWNum2">
        <text:list-item>
          <text:list>
            <text:list-item>
              <text:p text:style-name="P6"><text:span text:style-name="T1">Suspect</text:span></text:p>
            </text:list-item>
            <text:list-item>
              <text:p text:style-name="P6"><text:span text:style-name="T1">Confirmé</text:span></text:p>
            </text:list-item>
          </text:list>
        </text:list-item>
      </text:list>
      <text:p text:style-name="Standard"><text:span text:style-name="T3">NOM : <text:s text:c="65"/>Prénom :</text:span></text:p>
      <text:p text:style-name="Standard"><text:span text:style-name="T3">Date de naissance : <text:s text:c="67"/>Téléphone : </text:span></text:p>
      <text:p text:style-name="Standard"><text:span text:style-name="T3">Date de la dernière présence dans école, établissement ou service : </text:span></text:p>
      <text:p text:style-name="Standard"><text:span text:style-name="T3">Responsables légaux pour un élève : </text:span></text:p>
      <text:p text:style-name="Standard"><text:span text:style-name="T3">École : </text:span></text:p>
      <text:p text:style-name="Standard"><text:span text:style-name="T3">Établissement : </text:span></text:p>
      <text:p text:style-name="Standard"><text:span text:style-name="T3">Service : </text:span></text:p>
      <text:p text:style-name="Standard"><text:span text:style-name="T3">Signalant : <text:s text:c="56"/>Téléphone : </text:span></text:p>
      <text:p text:style-name="Standard"><text:span text:style-name="T1">PERSONNES AYANT ETE EN CONTACT (temps scolaire et périscolaire) : <text:s/></text:span></text:p>
      <text:p text:style-name="Standard"><text:span text:style-name="T3">Avec qui la personne a été en contact (élèves + adultes) 48 heures avant le début des signes. </text:span></text:p>
      <text:p text:style-name="Standard"><text:span text:style-name="T3">Pour un sujet asymptomatique testé positif, cette identification des cas contacts portera sur les 7 jours précédant le diagnostic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<text:span text:style-name="T4">NOM</text:span></text:p>
          </table:table-cell>
          <table:table-cell table:style-name="Tableau1.A1" office:value-type="string">
            <text:p text:style-name="P2"><text:span text:style-name="T4">PRENOM</text:span></text:p>
          </table:table-cell>
          <table:table-cell table:style-name="Tableau1.A1" office:value-type="string">
            <text:p text:style-name="P2"><text:span text:style-name="T4">Nom-prénom du responsable légal pour un élève</text:span></text:p>
          </table:table-cell>
          <table:table-cell table:style-name="Tableau1.A1" office:value-type="string">
            <text:p text:style-name="P2"><text:span text:style-name="T4">FONCTION (élève, enseignant, AESH, administratif, agent </text:span><text:bookmark text:name="_GoBack"/><text:span text:style-name="T4">territorial…)</text:span></text:p>
          </table:table-cell>
          <table:table-cell table:style-name="Tableau1.A1" office:value-type="string">
            <text:p text:style-name="P2"><text:span text:style-name="T4">DATE DE NAISSANCE</text:span></text:p>
          </table:table-cell>
          <table:table-cell table:style-name="Tableau1.A1" office:value-type="string">
            <text:p text:style-name="P2"><text:span text:style-name="T4">N° Téléphone et mail</text:span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><text:span text:style-name="T1">Avis du Médecin traitant demandé le : </text:span></text:p>
      <text:p text:style-name="Standard"><text:soft-page-break/><text:span text:style-name="T1">TEST : Oui / Non </text:span></text:p>
      <text:p text:style-name="Standard"><text:span text:style-name="T1">RESULTAT : Négatif / Positif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q" text:bullet-char="q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q" text:bullet-char="q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1.501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alitro Chlaudio</meta:initial-creator>
    <dc:creator>Cabbeke Mickael</dc:creator>
    <meta:editing-cycles>4</meta:editing-cycles>
    <meta:print-date>2020-09-22T15:34:27.74</meta:print-date>
    <meta:creation-date>2020-05-13T18:46:00</meta:creation-date>
    <dc:date>2020-05-18T16:57:00</dc:date>
    <meta:editing-duration>PT1M27S</meta:editing-duration>
    <meta:generator>OpenOffice/4.1.5$Win32 OpenOffice.org_project/415m1$Build-9789</meta:generator>
    <meta:document-statistic meta:table-count="1" meta:image-count="0" meta:object-count="0" meta:page-count="2" meta:paragraph-count="24" meta:word-count="135" meta: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