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4cm"/>
    </style:style>
    <style:style style:name="co2" style:family="table-column">
      <style:table-column-properties fo:break-before="auto" style:column-width="10.156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9.126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9.784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4.071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1.672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Phase_20_1_20_">
      <style:table-properties table:display="true" style:writing-mode="lr-tb"/>
    </style:style>
    <style:style style:name="ta2" style:family="table" style:master-page-name="PageStyle_5f_Phase_20_2_20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e7e6e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5b9bd5"/>
    </style:style>
    <style:style style:name="ce5" style:family="table-cell" style:parent-style-name="Excel_20_Built-in_20_Normal">
      <style:text-properties fo:color="#000000" style:text-outline="false" style:text-line-through-style="none" style:font-name="Agency F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ase 1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Continuité pédagogique / Ministère de l’éducation nationale et de la Jeunesse / La Poste</text:p>
          </table:table-cell>
          <table:table-cell table:style-name="ce9" office:value-type="string">
            <text:p>Colonne à renseigner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Coordonnées du DASEN : </text:p>
            <text:p/>
            <text:p/>
          </table:table-cell>
          <table:table-cell/>
          <table:table-cell table:style-name="ce10"/>
          <table:table-cell table:number-columns-repeated="1021"/>
        </table:table-row>
        <table:table-row table:style-name="ro3">
          <table:table-cell table:style-name="ce3" office:value-type="string">
            <text:p>autres référents DSDEN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Lignes à répèter si plusieurs établissements sont concernés </text:p>
          </table:table-cell>
          <table:table-cell table:style-name="ce5" office:value-type="string">
            <text:p>Eléments indispensables pour distribution de La Poste <text:s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Eléments à recenser par le DASEN (ou autre) <text:s/></text:p>
          </table:table-cell>
          <table:table-cell table:number-columns-repeated="1023"/>
        </table:table-row>
        <table:table-row table:style-name="ro4">
          <table:table-cell office:value-type="string">
            <text:p>Département concerné </text:p>
          </table:table-cell>
          <table:table-cell table:number-columns-repeated="1023"/>
        </table:table-row>
        <table:table-row table:style-name="ro4">
          <table:table-cell office:value-type="string">
            <text:p>Nombre d'établissements concernés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Adresse de l'établissement concerné 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Nom de l'établissement <text:s/>: <text:span text:style-name="T1">1</text:span><text:span text:style-name="T2"> </text:span>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oordonnées du chef d'établissement ou autre réferent numérique par exemple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Adresse postale de l'établissement : Rue, CP, Ville 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'équipements individuels mobiles au service des apprentissages (EIM) <text:s/>à distribuer 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e PC fixe <text:s/>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e Tablette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e PC portable 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!!! Le nombre total d'EIM déclarés doit être égal aux nombres de destinataires (familles concernés ) 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Pour chaque établissement <text:s/>il faut fournir le fichier d'adresses des bénéficiaires en onglet <text:span text:style-name="T1">Phase 2 <text:s/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L'établissement doit prendre en charge le colisage des EIM pour récupération par La Poste , est-ce ok ? 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<text:span text:style-name="T1">Si KO</text:span><text:span text:style-name="T2">, La Poste prendra contact avec le contact établissement 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Nom de l'établissement :<text:span text:style-name="T1"> 2 </text:span>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oordonnées du chef d'établissement ou autre réferent numérique par exemple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Adresse postale de l'établissement : Rue, CP, Ville 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'équipements individuels mobiles au service des apprentissages (EIM) <text:s/>à distribuer 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e PC fixe <text:s/>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e Tablette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ombre de PC portable 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!!! Le nombre total d'EIM déclarés doit être égal aux nombres de destinataires (familles concernés ) 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Pour chaque établissement <text:s/>il faut fournir le fichier d'adresses des bénéficiaires en onglet <text:span text:style-name="T1">Phase 2 <text:s/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L'établissement doit prendre en charge le colisage des EIM pour récupération par La Poste , est-ce ok ? 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<text:span text:style-name="T1">Si KO</text:span><text:span text:style-name="T2">, La Poste prendra contact avec le contact établissement </text:span>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ase 2 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16" table:default-cell-style-name="Excel_20_Built-in_20_Normal"/>
        <table:table-row table:style-name="ro4">
          <table:table-cell table:style-name="ce11" office:value-type="string">
            <text:p>Listing des bénéficaires (familles) <text:s/>établissement 1 </text:p>
          </table:table-cell>
          <table:table-cell table:number-columns-repeated="1023"/>
        </table:table-row>
        <table:table-row table:style-name="ro5">
          <table:table-cell office:value-type="string">
            <text:p>Materiel donné (1PC , 1 Tablette, 1 PC fixe) </text:p>
          </table:table-cell>
          <table:table-cell office:value-type="string">
            <text:p>Nom</text:p>
          </table:table-cell>
          <table:table-cell office:value-type="string">
            <text:p>Prénom </text:p>
          </table:table-cell>
          <table:table-cell table:style-name="ce12" office:value-type="string">
            <text:p><text:span text:style-name="T1">Numéro</text:span><text:span text:style-name="T2"> de rue </text:span></text:p>
          </table:table-cell>
          <table:table-cell table:style-name="ce12" office:value-type="string">
            <text:p><text:span text:style-name="T1">Nom</text:span><text:span text:style-name="T2"> de la rue / avenue / boulevard / impasse </text:span></text:p>
          </table:table-cell>
          <table:table-cell office:value-type="string">
            <text:p>Code postal </text:p>
          </table:table-cell>
          <table:table-cell office:value-type="string">
            <text:p>Ville </text:p>
          </table:table-cell>
          <table:table-cell office:value-type="string">
            <text:p>Numéro de téléphone 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11" office:value-type="string">
            <text:p>Listing des bénéficaires (familles) <text:s/>établissement 2 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6/04/2020</text:date>, <text:time>15:3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hase_20_1_20_" style:display-name="PageStyle_Phase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_20_2_20_" style:display-name="PageStyle_Phase 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2" meta:cell-count="42" meta:object-count="0"/>
  </office:meta>
</office:document-meta>
</file>